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left="-0.59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 fo:margin-right="-0.1972in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en" fo:country="US"/>
    </style:style>
    <style:style style:name="T31" style:parent-style-name="Гиперссылк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en" fo:country="US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en" fo:country="US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Заявка на участие в семинаре <text:s/>на тему:</text:p>
      <text:p text:style-name="P3">«Изменения законодательства в охране труда 2022 года: плюсы и минусы для работодателей»</text:p>
      <text:p text:style-name="P4">г. Омск,</text:p>
      <text:p text:style-name="P5">13 октября <text:s/>2022 г. с 10:00 до 12:00 ч.</text:p>
      <text:p text:style-name="P6">Кадровый центр «Работа России»</text:p>
      <text:p text:style-name="P7">(г. Омск, ул. Тарская, 11)</text:p>
      <text:p text:style-name="P8"/>
      <text:p text:style-name="P9">Название компании:__________________________________________________________________________________________________________________________________________________</text:p>
      <text:p text:style-name="P10">ИНН:_________________________________________________________________________</text:p>
      <text:p text:style-name="P11">ФИО, должность участника: ______________________________________________________________________________</text:p>
      <text:p text:style-name="P12">______________________________________________________________________________</text:p>
      <text:p text:style-name="P13">Контактный (мобильный) телефон: ______________________________________________________________________________</text:p>
      <text:p text:style-name="P14">e-mail: ______________________________________________________________________________</text:p>
      <text:p text:style-name="P15">Сфера деятельности компании: ____________________________________________________________________________________________________________________________________________________________</text:p>
      <text:p text:style-name="Standard"><text:span text:style-name="T16"><draw:custom-shape svg:x="6.41458in" svg:y="0.12431in" svg:width="0.64514in" svg:height="0.625in" draw:z-index="251659264" draw:id="id0" draw:style-name="a0" draw:name="Прямоугольник 6" text:anchor-type="paragraph"><svg:title/><svg:desc/><draw:enhanced-geometry draw:type="non-primitive" svg:viewBox="0 0 21600 21600" draw:enhanced-path="M 0 0 L 21600 0 21600 21600 0 21600 Z N"/></draw:custom-shape></text:span></text:p>
      <text:p text:style-name="P17"><text:span text:style-name="T18"><text:s text:c="15"/>Я даю согласие на обработку персональных данных</text:span><text:span text:style-name="T19"><text:s text:c="2"/></text:span><text:span text:style-name="T20">(отметить галкой в поле справа) <text:s text:c="15"/></text:span></text:p>
      <text:p text:style-name="P21"/>
      <text:p text:style-name="P22">Участие в мероприятие бесплатное!</text:p>
      <text:p text:style-name="P23"><text:s/></text:p>
      <text:p text:style-name="P24"/>
      <text:p text:style-name="P25"><text:span text:style-name="T26">Оформленную заявку просим</text:span><text:span text:style-name="T27"><text:s/>направить до 5 октября 2022 года</text:span></text:p>
      <text:p text:style-name="P28"><text:span text:style-name="T29">по</text:span><text:span text:style-name="T30"><text:s/>e-mail:<text:s/></text:span><text:a xlink:href="mailto:omsktpp@mail.ru" office:target-frame-name="_top" xlink:show="replace"><text:span text:style-name="T31">omsktpp@mail.ru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3333in" fo:margin-bottom="0.0833in" fo:line-height="100%"/>
      <style:text-properties style:font-name="Arial" style:font-name-asian="MS Mincho" style:font-name-complex="Tahoma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text-align="center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vertical-align="auto" fo:margin-bottom="0in" fo:line-height="100%" fo:margin-left="0.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style:language-asian="en" style:country-asian="US" fo:hyphenate="true"/>
    </style:style>
    <style:style style:name="msonormal_mr_css_attr" style:display-name="msonormal_mr_css_attr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6895in" fo:margin-bottom="0.3944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едосеева</meta:initial-creator>
    <dc:creator>Омск ИТ Парк</dc:creator>
    <meta:creation-date>2022-10-11T11:26:00Z</meta:creation-date>
    <dc:date>2022-10-11T11:2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